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7" style:parent-style-name="Normale" style:family="paragraph">
      <style:paragraph-properties style:text-autospace="none" fo:margin-bottom="0in" fo:line-height="100%"/>
    </style:style>
    <style:style style:name="T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end" fo:margin-bottom="0in" fo:line-height="100%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end" fo:margin-bottom="0in" fo:line-height="100%"/>
    </style:style>
    <style:style style:name="T1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FF" fo:font-size="10pt" style:font-size-asian="10pt" style:font-size-complex="10pt"/>
    </style:style>
    <style:style style:name="P19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end" fo:margin-bottom="0in" fo:line-height="100%"/>
    </style:style>
    <style:style style:name="T2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Calibri" style:font-name-complex="Calibri" fo:color="#0000FF" fo:font-size="10pt" style:font-size-asian="10pt" style:font-size-complex="10pt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="Calibri" style:font-name-complex="Calibri" fo:color="#0000FF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text-align="justify" fo:margin-bottom="0in" fo:line-height="100%" fo:margin-left="0.5444in" fo:text-indent="-0.5444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style:text-autospace="none" fo:text-align="justify" fo:margin-bottom="0in" fo:line-height="100%"/>
    </style:style>
    <style:style style:name="T4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7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Paragrafoelenco" style:list-style-name="LFO17" style:family="paragraph">
      <style:paragraph-properties style:text-autospace="none" fo:text-align="justify" fo:margin-bottom="0in" fo:line-height="100%" fo:margin-left="0.3937in">
        <style:tab-stops/>
      </style:paragraph-properties>
    </style:style>
    <style:style style:name="T5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69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Paragrafoelenco" style:list-style-name="LFO17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Paragrafoelenco" style:list-style-name="LFO17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Default" style:list-style-name="LFO2" style:family="paragraph">
      <style:paragraph-properties fo:line-height="115%" fo:margin-left="0.1972in" fo:text-indent="-0.1972in">
        <style:tab-stops/>
      </style:paragraph-properties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olumn92" style:family="table-column">
      <style:table-column-properties style:column-width="4.2354in"/>
    </style:style>
    <style:style style:name="TableColumn93" style:family="table-column">
      <style:table-column-properties style:column-width="2.4506in"/>
    </style:style>
    <style:style style:name="Table91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line-height="115%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01" style:parent-style-name="Default" style:family="paragraph">
      <style:paragraph-properties fo:text-align="center" fo:line-height="115%"/>
    </style:style>
    <style:style style:name="T10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line-height="115%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T109" style:parent-style-name="Car.predefinitoparagrafo" style:family="text">
      <style:text-properties fo:font-size="18pt" style:font-size-asian="18pt" style:font-size-complex="18pt"/>
    </style:style>
    <style:style style:name="T110" style:parent-style-name="Car.predefinitoparagrafo" style:family="text">
      <style:text-properties fo:font-size="18pt" style:font-size-asian="18pt" style:font-size-complex="18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119" style:parent-style-name="Car.predefinitoparagrafo" style:family="text">
      <style:text-properties fo:font-size="18pt" style:font-size-asian="18pt" style:font-size-complex="18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Default" style:family="paragraph">
      <style:paragraph-properties fo:line-height="115%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24" style:family="table-column">
      <style:table-column-properties style:column-width="4.2437in"/>
    </style:style>
    <style:style style:name="TableColumn125" style:family="table-column">
      <style:table-column-properties style:column-width="2.4423in"/>
    </style:style>
    <style:style style:name="Table123" style:family="table">
      <style:table-properties style:width="6.686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</style:style>
    <style:style style:name="T131" style:parent-style-name="Car.predefinitoparagrafo" style:family="text">
      <style:text-properties fo:font-size="18pt" style:font-size-asian="18pt" style:font-size-complex="18pt"/>
    </style:style>
    <style:style style:name="T132" style:parent-style-name="Car.predefinitoparagrafo" style:family="text">
      <style:text-properties fo:font-size="18pt" style:font-size-asian="18pt" style:font-size-complex="18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T141" style:parent-style-name="Car.predefinitoparagrafo" style:family="text">
      <style:text-properties fo:font-size="18pt" style:font-size-asian="18pt" style:font-size-complex="18pt"/>
    </style:style>
    <style:style style:name="T142" style:parent-style-name="Car.predefinitoparagrafo" style:family="text">
      <style:text-properties fo:font-size="18pt" style:font-size-asian="18pt" style:font-size-complex="18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151" style:parent-style-name="Car.predefinitoparagrafo" style:family="text">
      <style:text-properties fo:font-size="18pt" style:font-size-asian="18pt" style:font-size-complex="18pt"/>
    </style:style>
    <style:style style:name="T152" style:parent-style-name="Car.predefinitoparagrafo" style:family="text">
      <style:text-properties fo:font-size="18pt" style:font-size-asian="18pt" style:font-size-complex="18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P156" style:parent-style-name="Normale" style:family="paragraph">
      <style:paragraph-properties style:text-autospace="none" fo:margin-bottom="0.0354in" fo:line-height="100%"/>
      <style:text-properties style:font-name="Calibri" style:font-name-complex="Calibri" fo:color="#000000" fo:font-size="10pt" style:font-size-asian="10pt" style:font-size-complex="10pt"/>
    </style:style>
    <style:style style:name="P157" style:parent-style-name="Normale" style:family="paragraph">
      <style:paragraph-properties style:text-autospace="none" fo:text-align="center" fo:margin-bottom="0.0354in" fo:line-height="100%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style:text-autospace="none" fo:text-align="justify" fo:margin-bottom="0.0368in" fo:line-height="100%"/>
    </style:style>
    <style:style style:name="T15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olumn163" style:family="table-column">
      <style:table-column-properties style:column-width="3.3951in"/>
    </style:style>
    <style:style style:name="TableColumn164" style:family="table-column">
      <style:table-column-properties style:column-width="3.3951in"/>
    </style:style>
    <style:style style:name="Table162" style:family="table">
      <style:table-properties style:width="6.790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90" style:parent-style-name="Normale" style:family="paragraph">
      <style:paragraph-properties style:text-autospace="none" fo:text-align="center" fo:margin-bottom="0.0354in" fo:line-height="100%"/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96" style:parent-style-name="Normale" style:family="paragraph">
      <style:paragraph-properties style:text-autospace="none" fo:text-align="justify" fo:margin-bottom="0.0368in" fo:line-height="100%"/>
      <style:text-properties style:font-name="Calibri" style:font-name-complex="Calibri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bottom="0.0368in" fo:line-height="100%"/>
      <style:text-properties style:font-name="Calibri" style:font-name-complex="Calibri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bottom="0in" fo:line-height="100%"/>
    </style:style>
    <style:style style:name="T20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6" style:parent-style-name="Normale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50%"/>
      <style:text-properties style:font-name="Calibri" style:font-name-complex="Calibri" fo:color="#000000" fo:font-size="10pt" style:font-size-asian="10pt" style:font-size-complex="10pt"/>
    </style:style>
    <style:style style:name="P209" style:parent-style-name="Normale" style:family="paragraph">
      <style:paragraph-properties style:text-autospace="none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210" style:parent-style-name="Normale" style:family="paragraph">
      <style:paragraph-properties style:text-autospace="none" fo:margin-bottom="0in" fo:line-height="100%"/>
    </style:style>
    <style:style style:name="T211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12" style:parent-style-name="Normale" style:family="paragraph">
      <style:paragraph-properties style:text-autospace="none" fo:text-align="end" fo:margin-bottom="0in" fo:line-height="100%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4" style:parent-style-name="Normale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15" style:parent-style-name="Normale" style:family="paragraph"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0" draw:name="Casella di testo 2" text:anchor-type="paragraph" svg:x="-0.02708in" svg:y="-0.20556in" svg:width="2.125in" svg:height="1.23958in" style:rel-width="scale" style:rel-height="scale"><draw:text-box><text:p text:style-name="P5">COMPILARE ALLEGATO A3 e indicare<text:s/>qui<text:s/>il numero della marca da bollo:</text:p><text:p text:style-name="P6"/><text:p text:style-name="P7"><text:span text:style-name="T8">N°______________</text:span></text:p><text:p text:style-name="Normale"/></draw:text-box><svg:title/><svg:desc/></draw:frame></text:span></text:p>
      <text:p text:style-name="P9"/>
      <text:p text:style-name="P10"><text:span text:style-name="T11">ALLEGATO A1<text:s/></text:span></text:p>
      <text:p text:style-name="P12">Alla Regione Puglia<text:s/></text:p>
      <text:p text:style-name="P13">Sezione Gestione Sostenibile e Tutela delle Risorse Forestali e Naturali<text:s/></text:p>
      <text:p text:style-name="P14">Via Lungomare Nazario Sauro 45-47 - 70121 Bari<text:s/></text:p>
      <text:p text:style-name="P15"><text:span text:style-name="T16">Pec:<text:s/></text:span><text:a xlink:href="mailto:protocollo.sezionerisorsesostenibili@pec.rupar.puglia.it" office:target-frame-name="_top" xlink:show="replace"><text:span text:style-name="T17">protocollo.sezionerisorsesostenibili@pec.rupar.puglia.it</text:span></text:a></text:p>
      <text:p text:style-name="P18"><text:s/></text:p>
      <text:p text:style-name="P19">E, p.c., alla responsabile del procedimento<text:s/></text:p>
      <text:p text:style-name="P20">Dott.ssa R. Milano<text:s/></text:p>
      <text:p text:style-name="P21"><text:a xlink:href="mailto:r.milano@regione.puglia.it" office:target-frame-name="_top" xlink:show="replace"><text:span text:style-name="T22">r.milano@regione.puglia.it</text:span></text:a><text:span text:style-name="T23"><text:s/></text:span></text:p>
      <text:p text:style-name="P24"/>
      <text:p text:style-name="P25">ISTANZA DI PARTECIPAZIONE</text:p>
      <text:p text:style-name="P26"/>
      <text:p text:style-name="P27"><text:span text:style-name="T28">Oggetto: Avviso pubblico rivolto ai gestori dei Boschi Didattici iscritti all’Albo Regionale per l’assegnazione di contributi per l’iniziativa “</text:span><text:span text:style-name="T29">Scuola in bosco -<text:s/></text:span><text:span text:style-name="T30">edizione 202</text:span><text:span text:style-name="T31">6</text:span><text:span text:style-name="T32">”. Istanza di partecipazione del Bosco Didattico denominato _____________________</text:span><text:span text:style-name="T33"><text:s/></text:span></text:p>
      <text:p text:style-name="P34"/>
      <text:p text:style-name="P35">Il/La sottoscritto/a _______________________________________ nato/a a_____________il____________ residente a______________________ provincia__________ in via_________________________ n.______CAP_________<text:s/>codice<text:s/>fiscale ____________________________ Telefono _______________________<text:s/></text:p>
      <text:p text:style-name="P36">e-mail_______________________________<text:s/></text:p>
      <text:p text:style-name="P37"/>
      <text:p text:style-name="P38">in qualità di legale rappresentante del Bosco Didattico denominato __________________________ con sede legale in _______________________ provincia__________ via __________________________ n._____CAP__________<text:s/>codice<text:s/>fiscale_________________________ Partita IVA_______________________ e-mail_______________________ posta elettronica certificata ____________________________<text:s/></text:p>
      <text:p text:style-name="P39">indirizzo sito web _______________________________<text:s/></text:p>
      <text:p text:style-name="P40">iscrizione all’Albo regionale dei Boschi Didattici della Puglia al n. __________<text:s/></text:p>
      <text:p text:style-name="P41"/>
      <text:p text:style-name="P42">PRESENTA ISTANZA<text:s/></text:p>
      <text:p text:style-name="P43"><text:span text:style-name="T44">per la partecipazione all’</text:span><text:span text:style-name="T45">Avviso pubblico rivolto ai gestori dei Boschi Didattici iscritti all’Albo Regionale per l’assegnazione di contributi per l’iniziativa “Scuola in bosco – edizione 202</text:span><text:span text:style-name="T46">6</text:span><text:span text:style-name="T47">”<text:s/></text:span><text:span text:style-name="T48">per il riconoscimento di un contributo economico dell’importo di € ____</text:span><text:span text:style-name="T49">__</text:span><text:span text:style-name="T50">_______ (</text:span><text:span text:style-name="T51">massimo di € 4.000</text:span><text:span text:style-name="T52">) di cui € _________________ per<text:s/></text:span><text:span text:style-name="T53">docenti qualificati, con laurea in Scienze Forestali o Scienze Agrarie o Scienze Naturali o Scienze Biologiche o Architettura e/o Ingegneria (o Lauree equipollenti)</text:span></text:p>
      <text:p text:style-name="P54"/>
      <text:p text:style-name="P55">DICHIARA<text:s/></text:p>
      <text:p text:style-name="P56">ai sensi degli artt. 46 e 47 del D.P.R. n. 445/2000 e ss.mm.ii., sotto la propria responsabilità, consapevole delle sanzioni penali in caso di dichiarazioni false e della conseguente decadenza dai benefici eventualmente conseguiti:<text:s/></text:p>
      <text:list text:style-name="LFO17" text:continue-numbering="true">
        <text:list-item>
          <text:p text:style-name="P57">di prendere atto e accettare le condizioni poste dall’Avviso e le modalità di formulazione della graduatoria;<text:s/></text:p>
        </text:list-item>
        <text:list-item>
          <text:p text:style-name="P58"><text:span text:style-name="T59">di impegnarsi a comunicare e sponsorizzare l’iniziativa<text:s/></text:span><text:span text:style-name="T60">“Scuola in bosco-edizione 202</text:span><text:span text:style-name="T61">6</text:span><text:span text:style-name="T62">”<text:s/></text:span><text:span text:style-name="T63">attraverso materiale pubblicitario (locandine) e/o pubblicazione su pagine<text:s/></text:span><text:span text:style-name="T64">internet<text:s/></text:span><text:span text:style-name="T65">e<text:s/></text:span><text:span text:style-name="T66">social<text:s/></text:span><text:span text:style-name="T67">con il calendario delle date previste dal programma di eventi</text:span><text:span text:style-name="T68">;</text:span></text:p>
        </text:list-item>
        <text:list-item>
          <text:p text:style-name="P69"><text:span text:style-name="T70">che le attività legate all’iniziativa<text:s/></text:span><text:span text:style-name="T71">“Scuola in bosco- edizione 202</text:span><text:span text:style-name="T72">6</text:span><text:span text:style-name="T73">”<text:s/></text:span><text:span text:style-name="T74">saranno realizzate nel rispetto di quanto disposto dall’Avviso pubblico e di tutte le disposizioni di legge, regolamentari e contrattuali previste, con l’acquisizione, dove necessario, delle dovute autorizzazioni;<text:s/></text:span></text:p>
        </text:list-item>
        <text:list-item>
          <text:p text:style-name="P75">di assumersi ogni responsabilità sotto il profilo giuridico, amministrativo, economico ed organizzativo, ivi comprese idonee coperture assicurative relative a responsabilità civile verso terzi per gli infortuni agli utenti o per danni che possono essere arrecati a persone e cose durante l’espletamento delle attività, sollevandone la Regione;<text:s/></text:p>
        </text:list-item>
        <text:list-item>
          <text:p text:style-name="P76">di essere in regola con le normative vigenti in materia di igiene, sanità, prevenzione, protezione e sicurezza del lavoro;<text:s/></text:p>
        </text:list-item>
        <text:list-item>
          <text:p text:style-name="P77">di impegnarsi a rispettare quanto disposto in materia di protezione dei dati personali dal Regolamento (UE) 2016/679 e dal D.Lgs. 196/03 oltre che dalle altre normative vigenti sulle attività rivolte ai minori;<text:s/></text:p>
        </text:list-item>
        <text:list-item>
          <text:p text:style-name="P78">di<text:s/>essere informato che i dati personali raccolti saranno trattati, anche con strumenti informatici, esclusivamente per l’assolvimento delle finalità dell’Avviso pubblico per il quale la dichiarazione viene resa, ai sensi e per gli effetti del D.Lgs.<text:s/>del 30/06/2003, n. 196 e ss.mm.ii. e del Regolamento (UE) n. 2016/679;<text:s/></text:p>
        </text:list-item>
        <text:list-item>
          <text:p text:style-name="P79">acconsentire al trattamento dei dati personali, da svolgersi nel rispetto delle disposizioni del D.Lgs.<text:s/>del 30/06/2003, n. 196 e<text:s/>ss.mm.ii. e del Regolamento (UE) n. 2016/679;<text:s/></text:p>
        </text:list-item>
        <text:list-item>
          <text:p text:style-name="P80">di essere in regola con il DURC ovvero di_________________________________;<text:s/></text:p>
        </text:list-item>
      </text:list>
      <text:p text:style-name="P81"/>
      <text:p text:style-name="P82">CHIEDE<text:s/></text:p>
      <text:p text:style-name="P83"/>
      <text:p text:style-name="P84"><text:span text:style-name="T85">che vengano riconosciuti i seguenti punteggi per la valutazione del progetto relativo a<text:s/></text:span><text:span text:style-name="T86">“Scuola in Bosco - edizione 202</text:span><text:span text:style-name="T87">6</text:span><text:span text:style-name="T88">”<text:s/></text:span><text:span text:style-name="T89">(completare la colonna a destra o apporre una X):</text:span></text:p>
      <text:list text:style-name="LFO2" text:continue-numbering="true">
        <text:list-item>
          <text:p text:style-name="P90">PROPOSTA PROGETTUALE (Max. 50 punti)<text:s/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Programma educativo con la presenza di docenti qualificati, con laurea in Scienze Forestali o Scienze Agrarie o Scienze Naturali o Scienze Biologiche o Architettura e/o Ingegneria (o Lauree equipollenti),<text:s/></text:span><text:span text:style-name="T98">in aggiunta all’operatore didattico.</text:span></text:p>
          </table:table-cell>
          <table:table-cell table:style-name="TableCell99">
            <text:p text:style-name="P100">N° giornate con presenza di esperto_______<text:s/>(5<text:s/>punti a giornata)</text:p>
            <text:p text:style-name="P101"><text:span text:style-name="T102">(allegare CV)</text:span></text:p>
          </table:table-cell>
        </table:table-row>
        <table:table-row table:style-name="TableRow103">
          <table:table-cell table:style-name="TableCell104">
            <text:p text:style-name="P105"><text:span text:style-name="T106">Adesione all’Associazione “Puglia in Bosco”</text:span></text:p>
          </table:table-cell>
          <table:table-cell table:style-name="TableCell107">
            <text:p text:style-name="P108"><text:span text:style-name="T109">□</text:span><text:span text:style-name="T110"><text:s/></text:span><text:span text:style-name="T111">(1</text:span><text:span text:style-name="T112">0</text:span><text:span text:style-name="T113"><text:s/>punti)</text:span></text:p>
          </table:table-cell>
        </table:table-row>
        <table:table-row table:style-name="TableRow114">
          <table:table-cell table:style-name="TableCell115">
            <text:p text:style-name="P116">Disponibilità della scuola alla partecipazione al progetto</text:p>
          </table:table-cell>
          <table:table-cell table:style-name="TableCell117">
            <text:p text:style-name="P118"><text:span text:style-name="T119">□<text:s/></text:span><text:span text:style-name="T120">(15 punti)</text:span></text:p>
          </table:table-cell>
        </table:table-row>
      </table:table>
      <text:p text:style-name="P121"/>
      <text:p text:style-name="Default"><text:span text:style-name="T122">b. PROPOSTA SICUREZZA (Max. 50 punti)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esenza durante le attività di un operatore socio-sanitario<text:s/></text:p>
          </table:table-cell>
          <table:table-cell table:style-name="TableCell129">
            <text:p text:style-name="P130"><text:span text:style-name="T131">□</text:span><text:span text:style-name="T132"><text:s/></text:span><text:span text:style-name="T133">(</text:span><text:span text:style-name="T134">13</text:span><text:span text:style-name="T135"><text:s/>punti)</text:span></text:p>
          </table:table-cell>
        </table:table-row>
        <table:table-row table:style-name="TableRow136">
          <table:table-cell table:style-name="TableCell137">
            <text:p text:style-name="P138">Presenza durante le attività di un operatore medico<text:s/></text:p>
          </table:table-cell>
          <table:table-cell table:style-name="TableCell139">
            <text:p text:style-name="P140"><text:span text:style-name="T141">□</text:span><text:span text:style-name="T142"><text:s/></text:span><text:span text:style-name="T143">(</text:span><text:span text:style-name="T144">17</text:span><text:span text:style-name="T145"><text:s/>punti)</text:span></text:p>
          </table:table-cell>
        </table:table-row>
        <table:table-row table:style-name="TableRow146">
          <table:table-cell table:style-name="TableCell147">
            <text:p text:style-name="P148">Presenza durante le attività di autoambulanza<text:s/></text:p>
          </table:table-cell>
          <table:table-cell table:style-name="TableCell149">
            <text:p text:style-name="P150"><text:span text:style-name="T151">□</text:span><text:span text:style-name="T152"><text:s/></text:span><text:span text:style-name="T153">(</text:span><text:span text:style-name="T154">20</text:span><text:span text:style-name="T155"><text:s/>punti)</text:span></text:p>
          </table:table-cell>
        </table:table-row>
      </table:table>
      <text:p text:style-name="P156"/>
      <text:p text:style-name="P157">COMUNICA</text:p>
      <text:p text:style-name="P158"><text:span text:style-name="T159">La seguente previsione di spesa (si ricorda che le spese per gli esperti<text:s/></text:span><text:span text:style-name="T160">NON possono superare il 50%</text:span><text:span text:style-name="T161"><text:s/>delle spese previste e sostenute, ad eccezione dei Boschi Didattici gestiti da enti pubblici)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ipologia di spesa<text:s/></text:p>
          </table:table-cell>
          <table:table-cell table:style-name="TableCell168">
            <text:p text:style-name="P169">Importo<text:s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ALLEGA<text:s/></text:p>
      <text:p text:style-name="P192"/>
      <text:p text:style-name="P193">□ copia del documento di identità del sottoscrittore in corso di validità, leggibile e fronte-retro, in caso di non sottoscrizione con firma digitale;</text:p>
      <text:p text:style-name="P194">□ programma delle attività che si prevede di svolgere, dettagliatamente descritte e con una proposta di calendario;</text:p>
      <text:p text:style-name="P195">□ copia della polizza fideiussoria di responsabilità civile per danno a terzi per l’ammontare di almeno euro 1 milione, in corso di validità;</text:p>
      <text:p text:style-name="P196">□ attestazione di versamento della marca da bollo, di cui all’Allegato A3;</text:p>
      <text:p text:style-name="P197">□ informativa sulla privacy, di cui all’Allegato A6.</text:p>
      <text:p text:style-name="P198"/>
      <text:p text:style-name="P199"><text:span text:style-name="T200">Ai fini dell’attribuzione dei punteggi relativi ai criteri di selezione di cui all’</text:span><text:span text:style-name="T201">art. 6 (criteri di valutazione)<text:s/></text:span><text:span text:style-name="T202">dell’Avviso, inoltre si allega:<text:s/></text:span></text:p>
      <text:p text:style-name="P203">□ CV dei docenti qualificati, con laurea in Scienze Forestali o Scienze Agrarie o Scienze Naturali o Scienze Biologiche o Architettura e/o Ingegneria (o Lauree equipollenti) e numero di giornate in cui è prevista la loro presenza;</text:p>
      <text:p text:style-name="P204">□<text:s/>Disponibilità di scuola dell’infanzia, primaria o secondaria alla partecipazione alle attività;</text:p>
      <text:p text:style-name="P205">□ Proposta relativa alla sicurezza (presenza di un operatore socio-sanitario, di un operatore medico, di autoambulanza).</text:p>
      <text:p text:style-name="P206"/>
      <text:p text:style-name="P207">Comunica infine, che in caso di posizionamento utile in graduatoria, il contributo sia liquidato con accredito su c/c bancario con IBAN ______________________________________________<text:s/></text:p>
      <text:p text:style-name="P208">intestato a _____________________________________________________<text:s/></text:p>
      <text:p text:style-name="P209"/>
      <text:p text:style-name="P210"><text:span text:style-name="T211">Luogo e data<text:s/></text:span></text:p>
      <text:p text:style-name="P212"><text:span text:style-name="T213">IL RICHIEDENTE<text:s/></text:span></text:p>
      <text:p text:style-name="P214">firma leggibile o firma digitale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9854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Scuola in Bosco</dc:title>
    <meta:keyword>SiB2025</meta:keyword>
    <meta:initial-creator>milano</meta:initial-creator>
    <dc:creator>Milano Rosabella</dc:creator>
    <meta:creation-date>2026-04-03T15:33:00Z</meta:creation-date>
    <dc:date>2026-04-03T15:33:00Z</dc:date>
    <meta:print-date>2026-03-03T15:52:00Z</meta:print-date>
    <meta:template xlink:href="Normal.dotm" xlink:type="simple"/>
    <meta:editing-cycles>3</meta:editing-cycles>
    <meta:editing-duration>PT120S</meta:editing-duration>
    <meta:document-statistic meta:page-count="3" meta:paragraph-count="13" meta:word-count="1020" meta:character-count="6827" meta:row-count="48" meta:non-whitespace-character-count="5820"/>
  </office:meta>
</office:document-meta>
</file>